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ilmvertoning op 9, 10, 16, 17, 23, 24, 30 en 31 augustus 2024 op de locatie Vriesestraat 117 te Dordrecht zaaknummer Z-24-4423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ilmvertoning op 9, 10, 16, 17, 23, 24, 30 en 31 augustus 2024 op de locatie Vriesestraat 11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5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ilmvertoning op 9, 10, 16, 17, 23, 24, 30 en 31 augustus 2024 op de locatie Vriesestraat 117 te Dordrecht zaaknummer Z-24-442340</meta:user-defined>
    <meta:user-defined meta:name="DCTERMS.W3CDTF/DCTERMS.available">2024-04-08</meta:user-defined>
    <meta:user-defined meta:name="DCTERMS.W3CDTF/OVERHEIDop.jaargang">2024</meta:user-defined>
    <meta:user-defined meta:name="OVERHEIDop.publicationIssue">152526</meta:user-defined>
    <meta:user-defined meta:name="OVERHEIDop.GmbID/DC.identifier">gmb-2024-152526</meta:user-defined>
    <meta:user-defined meta:name="OVERHEIDop.versieInformatie"/>
  </office:meta>
</office:document-meta>
</file>