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rdumerweg 1, 9917PA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4 april 2024 een besluit genomen op de aanvraag met zaaknummer Z2023-00003057 voor het versterken en verduurzamen van een rijksmonument op de locatie Wirdumerweg 1, 9917PA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251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1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1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3057</meta:user-defined>
    <meta:user-defined meta:name="DCTERMS.abstract">4 april 2024 verleend voor het versterken en verduurzamen van een rijksmonument op de locatie Wirdumerweg 1, 9917PA Wirdum.</meta:user-defined>
    <dc:language>nl</dc:language>
    <meta:user-defined meta:name="OVERHEIDop.locatietype/OVERHEIDop.gebiedsmarkering">Punt</meta:user-defined>
    <meta:user-defined meta:name="DC.title">Kennisgeving besluit op aanvraag omgevingsvergunning Wirdumerweg 1, 9917PA Wirdu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2518</meta:user-defined>
    <meta:user-defined meta:name="OVERHEIDop.GmbID/DC.identifier">gmb-2024-152518</meta:user-defined>
    <meta:user-defined meta:name="OVERHEIDop.versieInformatie"/>
  </office:meta>
</office:document-meta>
</file>