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anleg gesloten bodemenergiesysteem buiten inrichtingen, Snepweg 20 5725RC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realiseren en exploiteren van een gesloten bodemenergiesysteem, 16-03-2024</text:p>
            <text:p text:style-name="last-al">Het betreft hier uitsluitend een kennisgeving. Voor nadere inlichtingen kan contact worden opgenomen met het KCC bereikbaar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5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26464</meta:user-defined>
    <meta:user-defined meta:name="DCTERMS.abstract">het melden van het realiseren en exploiteren van een gesloten bodemenergiesysteem</meta:user-defined>
    <dc:language>nl</dc:language>
    <meta:user-defined meta:name="OVERHEIDop.locatietype/OVERHEIDop.gebiedsmarkering">Punt</meta:user-defined>
    <meta:user-defined meta:name="DC.title">Gemeente Asten - melding aanleg gesloten bodemenergiesysteem buiten inrichtingen, Snepweg 20 5725RC Heusden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12</meta:user-defined>
    <meta:user-defined meta:name="OVERHEIDop.GmbID/DC.identifier">gmb-2024-152512</meta:user-defined>
    <meta:user-defined meta:name="OVERHEIDop.versieInformatie"/>
  </office:meta>
</office:document-meta>
</file>