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Reidlân 13, 8502 CE Joure: aanvraag omgevingsvergunning doorbreken van de muur. (Z.7875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It Reidlân 13, 8502 CE Joure </text:span>
          </text:p>
            <text:p text:style-name="common-al">Op 04-04-2024 is een omgevingsvergunning aangevraagd voor de It Reidlân 13, 8502 CE Joure. De aanvraag omvat het doorbreken van de muur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2511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511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511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87553</meta:user-defined>
    <dc:language>nl</dc:language>
    <meta:user-defined meta:name="OVERHEIDop.locatietype/OVERHEIDop.gebiedsmarkering">Punt</meta:user-defined>
    <meta:user-defined meta:name="DC.title">It Reidlân 13, 8502 CE Joure: aanvraag omgevingsvergunning doorbreken van de muur. (Z.787553)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511</meta:user-defined>
    <meta:user-defined meta:name="OVERHEIDop.GmbID/DC.identifier">gmb-2024-152511</meta:user-defined>
    <meta:user-defined meta:name="OVERHEIDop.versieInformatie"/>
  </office:meta>
</office:document-meta>
</file>