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kantoor naar 9 appartementen aan Noordbargerstraat 1, 1 A en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december 2023, <text:span text:style-name="nadrukvet">Noordbargerstraat 1, 1 A en 3</text:span>, het transformeren van een kantoor naar </text:p>
            <text:p text:style-name="common-al">9 appartementen (38389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5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896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ransformeren van een kantoor naar 9 appartementen aan Noordbargerstraat 1, 1 A en 3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51</meta:user-defined>
    <meta:user-defined meta:name="OVERHEIDop.GmbID/DC.identifier">gmb-2024-15251</meta:user-defined>
    <meta:user-defined meta:name="OVERHEIDop.versieInformatie"/>
  </office:meta>
</office:document-meta>
</file>