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3693) Meeslouwerweg 2 Leidschendam wijzigen van een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een verleende vergun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maart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249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9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9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93693) Meeslouwerweg 2 Leidschendam wijzigen van een verleende vergunnin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498</meta:user-defined>
    <meta:user-defined meta:name="OVERHEIDop.GmbID/DC.identifier">gmb-2024-152498</meta:user-defined>
    <meta:user-defined meta:name="OVERHEIDop.versieInformatie"/>
  </office:meta>
</office:document-meta>
</file>