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Verleende vergunning: Het Ambacht Ruinerwold, Perenbomenwandeltocht met start en finish aan Dijkhuizen 42 te Ruinerwold op 15 mei 2024 (27-03-2024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organiseren van een vergunningsplichtig evenement. Met dit bericht laat de gemeente u weten dat er misschien iets verandert in uw omgeving. U kunt nu reageren als u het hier niet mee eens bent. </text:p>
            <text:p text:style-name="common-al">
            <text:span text:style-name="nadrukvet">Bent u het niet eens met de vergunning? </text:span>
          </text:p>
            <text:p text:style-name="common-al">Tegen de beschikking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 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5249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9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9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Verleende vergunning: Het Ambacht Ruinerwold, Perenbomenwandeltocht met start en finish aan Dijkhuizen 42 te Ruinerwold op 15 mei 2024 (27-03-2024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497</meta:user-defined>
    <meta:user-defined meta:name="OVERHEIDop.GmbID/DC.identifier">gmb-2024-152497</meta:user-defined>
    <meta:user-defined meta:name="OVERHEIDop.versieInformatie"/>
  </office:meta>
</office:document-meta>
</file>