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beschikking Wet algemene bepalingen omgevingsrecht uitgebreide voorbereidingsprocedure - hoek Wouwbaan-Binnenweg, Hoogerh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ensdrecht maken bekend dat zij in het kader van de Wet algemene bepalingen omgevingsrecht voornemens zijn vergunning te verlenen:</text:p>
            <text:p text:style-name="common-al"/>
            <text:p text:style-name="common-al">Voor: de bouw van 2 woningen met uitrit</text:p>
            <text:p text:style-name="common-al">Locatie: hoek Wouwbaan-Binnenweg te Hoogerheide</text:p>
            <text:p text:style-name="common-al"/>
            <text:p text:style-name="common-al">De aanvraag, de ontwerpbeschikking en de bijbehorende stukken liggen met ingang van donderdag 11 april 2024 gedurende een periode van zes weken, OP AFSPRAAK, ter inzage bij de centrale balie tijdens de openstellingsuren van het gemeentehuis, Huijbergseweg 3 te Hoogerheide.</text:p>
            <text:p text:style-name="common-al">Tijdens de periode van ter inzage legging kunnen schriftelijk zienswijzen worden ingebracht. Zij moeten worden gericht aan ons college en worden verzonden aan het college van burgemeester en wethouders, Postbus 24, 4630 AA Hoogerheide. In deze periode kunnen ook zienswijzen mondeling worden ingebracht. Voor mondelinge reacties kunt u een afspraak maken met de heer J. van Daalen. Te bereiken via telefoonnummer 14 0164.</text:p>
            <text:p text:style-name="common-al">Wij maken u erop attent dat slechts beroep tegen de uiteindelijke beschikking kan worden ingediend als ook een zienswijze is ingebracht tegen de ontwerpbeschikking en men belanghebbende is.</text:p>
            <text:p text:style-name="common-al"/>
            <text:p text:style-name="last-al">
            <text:span text:style-name="nadrukcur">Hoogerheide, 10 april 2024</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5249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9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9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DC.title">Kennisgeving ontwerp beschikking Wet algemene bepalingen omgevingsrecht uitgebreide voorbereidingsprocedure - hoek Wouwbaan-Binnenweg, Hoogerheide</meta:user-defined>
    <meta:user-defined meta:name="DCTERMS.W3CDTF/DCTERMS.available">2024-04-10</meta:user-defined>
    <meta:user-defined meta:name="DCTERMS.W3CDTF/OVERHEIDop.jaargang">2024</meta:user-defined>
    <meta:user-defined meta:name="OVERHEIDop.publicationIssue">152495</meta:user-defined>
    <meta:user-defined meta:name="OVERHEIDop.GmbID/DC.identifier">gmb-2024-152495</meta:user-defined>
    <meta:user-defined meta:name="OVERHEIDop.versieInformatie"/>
  </office:meta>
</office:document-meta>
</file>