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elmanstraat 21, 5554C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4 een aanvraag omgevingsvergunning ontvangen.</text:p>
            <text:p text:style-name="common-al">Het betreft een aanvraag op locatie Beelmanstraat 21, 5554CJ Valkenswaard met omschrijving "wijzigen bestemming begane grond en splitsen van entree" en zaaknummer <text:span text:style-name="nadrukvet">2024-482605</text:span>.</text:p>
            <text:p text:style-name="common-al">De zaak is geregistreerd onder nummer 2024-48260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249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9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9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82605</meta:user-defined>
    <meta:user-defined meta:name="DCTERMS.abstract">wijzigen bestemming begane grond en splitsen van entree, Beelmanstraat 21</meta:user-defined>
    <dc:language>nl</dc:language>
    <meta:user-defined meta:name="OVERHEIDop.locatietype/OVERHEIDop.gebiedsmarkering">Punt</meta:user-defined>
    <meta:user-defined meta:name="DC.title">Ingediende aanvraag omgevingsvergunning Beelmanstraat 21, 5554CJ Valkenswaar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92</meta:user-defined>
    <meta:user-defined meta:name="OVERHEIDop.GmbID/DC.identifier">gmb-2024-152492</meta:user-defined>
    <meta:user-defined meta:name="OVERHEIDop.versieInformatie"/>
  </office:meta>
</office:document-meta>
</file>