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Brinkfestijn 2024 op 24-07-2024, 31-07-2024, 07-08-2024 en 14-08-2024 op de Brink te Ruinen (03-04-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249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9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9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 - Ingekomen aanvraag: Brinkfestijn 2024 op 24-07-2024, 31-07-2024, 07-08-2024 en 14-08-2024 op de Brink te Ruinen (03-04-24)</meta:user-defined>
    <meta:user-defined meta:name="DCTERMS.W3CDTF/DCTERMS.available">2024-04-10</meta:user-defined>
    <meta:user-defined meta:name="DCTERMS.W3CDTF/OVERHEIDop.jaargang">2024</meta:user-defined>
    <meta:user-defined meta:name="OVERHEIDop.publicationIssue">152491</meta:user-defined>
    <meta:user-defined meta:name="OVERHEIDop.GmbID/DC.identifier">gmb-2024-152491</meta:user-defined>
    <meta:user-defined meta:name="OVERHEIDop.versieInformatie"/>
  </office:meta>
</office:document-meta>
</file>