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Wilhelminalaan 1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dakvensters op het achterdakvlak  op het perceel Koningin Wilhelminalaan 1, 3818 HN Amersfoort</text:span>
          </text:p>
            <text:p text:style-name="common-al">De vergunning is aangevraagd voor het plaatsen van dakvensters op het achterdakvlak  op het perceel Koningin Wilhelminalaan 1, 3818 HN Amersfoort, met kenmerk CLZ-000092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48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50</meta:user-defined>
    <dc:language>nl</dc:language>
    <meta:user-defined meta:name="OVERHEIDop.locatietype/OVERHEIDop.gebiedsmarkering">Punt</meta:user-defined>
    <meta:user-defined meta:name="DC.title">Amersfoort - Publicatie beslistermijn verlengen Koningin Wilhelminalaan 1, 3818 HN Amersfoo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86</meta:user-defined>
    <meta:user-defined meta:name="OVERHEIDop.GmbID/DC.identifier">gmb-2024-152486</meta:user-defined>
    <meta:user-defined meta:name="OVERHEIDop.versieInformatie"/>
  </office:meta>
</office:document-meta>
</file>