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centrum Vriezenveen, Westeinde tussen rotonde en Tilanusplein in Vriezenveen Randrock Vriezenveen 2024 op 09-05-2024 13.00-23.59 uur t/m 10-05-2024 van 00.00-01.00 uu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 Randrock 2024</text:p>
            <text:p text:style-name="common-al">
            <text:span text:style-name="nadrukvet">Waar:</text:span> centrum Vriezenveen, Westeinde tussen rotonde en Tilanusplein in Vriezenveen </text:p>
            <text:p text:style-name="common-al">
            <text:span text:style-name="nadrukvet">Wat:</text:span> Randrock Vriezenveen 2024 </text:p>
            <text:p text:style-name="common-al">
            <text:span text:style-name="nadrukvet">Wanneer:</text:span> op 09-05-2024 13.00-23.59 uur t/m 10-05-2024 van 00.00-01.00 uur</text:p>
            <text:p text:style-name="common-al">
            <text:span text:style-name="nadrukvet">Verzonden: 4 april 2024</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52485</text:span><text:line-break/><text:date style:data-style-name="dag" text:fixed="true" text:date-value="2024-04-08"/><text:line-break/><text:date style:data-style-name="jaar" text:fixed="true" text:date-value="2024-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5</text:span><text:date style:data-style-name="nicedate" text:fixed="true" text:date-value="2024-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2485</text:span><text:date style:data-style-name="nicedate" text:fixed="true" text:date-value="2024-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TR-Z2024-000396</meta:user-defined>
    <meta:user-defined meta:name="DCTERMS.abstract">Randrock Vriezenveen 2024 op 09-05-2024  13.00-23.59 uur t/m 10-05-2024 van 00.00-01.00 uur </meta:user-defined>
    <dc:language>nl</dc:language>
    <meta:user-defined meta:name="OVERHEIDop.locatietype/OVERHEIDop.gebiedsmarkering">Punt</meta:user-defined>
    <meta:user-defined meta:name="DC.title">Gemeente Twenterand - verleende vergunning, centrum Vriezenveen, Westeinde tussen rotonde en Tilanusplein in Vriezenveen Randrock Vriezenveen 2024 op 09-05-2024 13.00-23.59 uur t/m 10-05-2024 van 00.00-01.00 uur</meta:user-defined>
    <meta:user-defined meta:name="DCTERMS.W3CDTF/DCTERMS.available">2024-04-08</meta:user-defined>
    <meta:user-defined meta:name="DCTERMS.W3CDTF/OVERHEIDop.jaargang">2024</meta:user-defined>
    <meta:user-defined meta:name="OVERHEIDop.publicationIssue">152485</meta:user-defined>
    <meta:user-defined meta:name="OVERHEIDop.GmbID/DC.identifier">gmb-2024-152485</meta:user-defined>
    <meta:user-defined meta:name="OVERHEIDop.versieInformatie"/>
  </office:meta>
</office:document-meta>
</file>