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urgemeester Ruttenplein 2 5721D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aanbrengen van reclame , 4 april 202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48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016304</meta:user-defined>
    <meta:user-defined meta:name="DCTERMS.abstract">het aanbreng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Burgemeester Ruttenplein 2 5721DX Ast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82</meta:user-defined>
    <meta:user-defined meta:name="OVERHEIDop.GmbID/DC.identifier">gmb-2024-152482</meta:user-defined>
    <meta:user-defined meta:name="OVERHEIDop.versieInformatie"/>
  </office:meta>
</office:document-meta>
</file>