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xploiteren horeca-inrichting Ter Aar, Kerkweg 18, zaalverhuur Dreams - verzonden 4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18, Ter Aar – toestemming is verleend voor het exploiteren van zaalverhuur Dreams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247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7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7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esluit op aanvraag exploiteren horeca-inrichting Ter Aar, Kerkweg 18, zaalverhuur Dreams - verzonden 4 april 2024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2474</meta:user-defined>
    <meta:user-defined meta:name="OVERHEIDop.GmbID/DC.identifier">gmb-2024-152474</meta:user-defined>
    <meta:user-defined meta:name="OVERHEIDop.versieInformatie"/>
  </office:meta>
</office:document-meta>
</file>