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uijbergen - Schoelieberg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Schoeliebergseweg 6, 4635 RL te Huijbergen</text:p>
            <text:p text:style-name="common-al">Kappen van een boom</text:p>
            <text:p text:style-name="common-al">Ontvangen 19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april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247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7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7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ag omgevingsvergunning Huijbergen - Schoeliebergseweg 6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473</meta:user-defined>
    <meta:user-defined meta:name="OVERHEIDop.GmbID/DC.identifier">gmb-2024-152473</meta:user-defined>
    <meta:user-defined meta:name="OVERHEIDop.versieInformatie"/>
  </office:meta>
</office:document-meta>
</file>