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 juni 2024, Willem Eggertstraat, Dubbele Buurt, Koestraat en Weeshuisste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de aanvraag beschikking behandelen APV en Bijzondere wetten voor Willem Eggertstraat, Dubbele Buurt, Koestraat en Weeshuissteeg te Purmerend.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4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8</meta:user-defined>
    <meta:user-defined meta:name="DCTERMS.abstract">Betreft:  besluit op locatie Willem Eggertstraat, Dubbele Buurt, Koestraat en Weeshuissteeg te Purmerend</meta:user-defined>
    <dc:language>nl</dc:language>
    <meta:user-defined meta:name="OVERHEIDop.locatietype/OVERHEIDop.gebiedsmarkering">Punt</meta:user-defined>
    <meta:user-defined meta:name="DC.title">Toestemming voor een ontheffing Rvv 2 juni 2024, Willem Eggertstraat, Dubbele Buurt, Koestraat en Weeshuissteeg te Purmerend</meta:user-defined>
    <meta:user-defined meta:name="OVERHEIDop.datumEindeReactietermijn">2024-05-21</meta:user-defined>
    <meta:user-defined meta:name="OVERHEIDop.terinzageleggingBG">https://jeleefomgeving.nl/inzien/001801582/1e555f4b-f26c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69</meta:user-defined>
    <meta:user-defined meta:name="OVERHEIDop.GmbID/DC.identifier">gmb-2024-152469</meta:user-defined>
    <meta:user-defined meta:name="OVERHEIDop.versieInformatie"/>
  </office:meta>
</office:document-meta>
</file>