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productiekeuken, traiteur, delicatessenwinkel Beeldsweg 6e, 3214 VA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productiekeuken, traiteur, delicatessenwink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eeldsweg 6 e </text:p>
            <text:p text:style-name="common-al">3214 VA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0525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4-04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246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6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6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105251</meta:user-defined>
    <meta:user-defined meta:name="DCTERMS.abstract">Het realiseren van een productiekeuken, traiteur, delicatessenwinkel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productiekeuken, traiteur, delicatessenwinkel Beeldsweg 6e, 3214 VA Zuidland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468</meta:user-defined>
    <meta:user-defined meta:name="OVERHEIDop.GmbID/DC.identifier">gmb-2024-152468</meta:user-defined>
    <meta:user-defined meta:name="OVERHEIDop.versieInformatie"/>
  </office:meta>
</office:document-meta>
</file>