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straat 5 t/m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rel Doormanstraat 5 t/m 17 </text:span>
            <text:span text:style-name="nadrukvet">, 6651 ZM Druten, het renoveren van </text:span>
            <text:span text:style-name="nadrukvet">het dak en vervangen </text:span>
            <text:span text:style-name="nadrukvet">dakkapelen</text:span>
            <text:span text:style-name="nadrukvet"> van 7</text:span>
            <text:span text:style-name="nadrukvet"> woningen</text:span>
            <text:span text:style-name="nadrukvet">,</text:span>
            <text:span text:style-name="nadrukvet"> verleend en verzonden op 02-04-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20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200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4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l Doormanstraat 5 t/m 17 Druten</meta:user-defined>
    <meta:user-defined meta:name="DCTERMS.W3CDTF/DCTERMS.available">2024-04-08</meta:user-defined>
    <meta:user-defined meta:name="DCTERMS.W3CDTF/OVERHEIDop.jaargang">2024</meta:user-defined>
    <meta:user-defined meta:name="OVERHEIDop.publicationIssue">152467</meta:user-defined>
    <meta:user-defined meta:name="OVERHEIDop.GmbID/DC.identifier">gmb-2024-152467</meta:user-defined>
    <meta:user-defined meta:name="OVERHEIDop.versieInformatie"/>
  </office:meta>
</office:document-meta>
</file>