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 Ingekomen aanvraag: J &amp; H formatie 18 t/m 20 oktober 2024 aan de Linieweg te Zuidwolde (03-04-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5246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6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6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EVENEMENT - Ingekomen aanvraag: J &amp; H formatie 18 t/m 20 oktober 2024 aan de Linieweg te Zuidwolde (03-04-2024)</meta:user-defined>
    <meta:user-defined meta:name="DCTERMS.W3CDTF/DCTERMS.available">2024-04-10</meta:user-defined>
    <meta:user-defined meta:name="DCTERMS.W3CDTF/OVERHEIDop.jaargang">2024</meta:user-defined>
    <meta:user-defined meta:name="OVERHEIDop.publicationIssue">152461</meta:user-defined>
    <meta:user-defined meta:name="OVERHEIDop.GmbID/DC.identifier">gmb-2024-152461</meta:user-defined>
    <meta:user-defined meta:name="OVERHEIDop.versieInformatie"/>
  </office:meta>
</office:document-meta>
</file>