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Hoofdstraat 26, 9937PD Meed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4 april 2024 een besluit genomen op de aanvraag met zaaknummer Z2024-00000808 voor het vervangen van het dak aanbouw (schuur) op de locatie Hoofdstraat 26, 9937PD Meedhuizen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52460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460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460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6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808</meta:user-defined>
    <meta:user-defined meta:name="DCTERMS.abstract">4 april 2024 verleend voor het vervangen van het dak aanbouw (schuur) op de locatie Hoofdstraat 26, 9937PD Meedhuizen.</meta:user-defined>
    <dc:language>nl</dc:language>
    <meta:user-defined meta:name="OVERHEIDop.locatietype/OVERHEIDop.gebiedsmarkering">Vlak</meta:user-defined>
    <meta:user-defined meta:name="DC.title">Kennisgeving besluit op aanvraag omgevingsvergunning Hoofdstraat 26, 9937PD Meedhuizen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2460</meta:user-defined>
    <meta:user-defined meta:name="OVERHEIDop.GmbID/DC.identifier">gmb-2024-152460</meta:user-defined>
    <meta:user-defined meta:name="OVERHEIDop.versieInformatie"/>
  </office:meta>
</office:document-meta>
</file>