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Kerkweg 18 - Zaalverhuur Dre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8, Ter Aar – alcoholvergunning is verleend aan zaalverhuur Dreams – verzonden 4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Kerkweg 18 - Zaalverhuur Dream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58</meta:user-defined>
    <meta:user-defined meta:name="OVERHEIDop.GmbID/DC.identifier">gmb-2024-152458</meta:user-defined>
    <meta:user-defined meta:name="OVERHEIDop.versieInformatie"/>
  </office:meta>
</office:document-meta>
</file>