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aststelling bestemmingsplan Dirk Burgerstraat 10-12 Kolhorn</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Wet ruimtelijke ordening en afdeling 3.4 van de Algemene wet bestuursrecht </text:p>
            <text:p text:style-name="common-al">Onderwerp: Wijziging bestemming voor de bouw van drie woningen</text:p>
            <text:p text:style-name="common-al">Plangebied: Westerklief 28 Hippolytushoef</text:p>
            <text:p text:style-name="common-al">Doel plan: : Realiseren van drie woningen</text:p>
            <text:p text:style-name="common-al">IMRO identificatienummer: NL.IMRO.1911.BVKBHDBurgerstr12-va01</text:p>
            <text:p text:style-name="common-al">
            <text:span text:style-name="nadrukvet">Ter inzage</text:span>
          </text:p>
            <text:p text:style-name="common-al">Het bestemmingsplan ‘Dirk Burgerstraat 10-12 Kolhorn’, met IMRO identificatienummer: NL.IMRO.1911.BVKBHDBurgerstr12-va01, ligt met ingang van dinsdag 9 april 2024 gedurende zes weken ter inzage. Het bestemmingsplan met bijbehorende stukken is als volgt digitaal raadpleegbaar en beschikbaar: </text:p>
            <text:p text:style-name="common-al">Op de landelijke website ‘Ruimtelijkeplannen.nl’ via: </text:p>
            <text:p text:style-name="common-al">
            <text:a xlink:href="https://www.ruimtelijkeplannen.nl/?planidn=NL.IMRO.1911.BVKBHDBurgerstr12-va01" xlink:type="simple">https://www.ruimtelijkeplannen.nl/?planidn=NL.IMRO.1911.BVKBHDBurgerstr12-va01</text:a>
          </text:p>
            <text:p text:style-name="common-al">De bronbestanden van het plan zijn beschikbaar via: </text:p>
            <text:p text:style-name="common-al">
            <text:a xlink:href="http://publiek.tercera-ro.nl/officieel/1911/NL.IMRO.1911.BVKBHDBurgerstr12-va01" xlink:type="simple">http://publiek.tercera-ro.nl/officieel/1911/NL.IMRO.1911.BVKBHDBurgerstr12-va01</text:a>
          </text:p>
            <text:p text:style-name="common-al">Tevens is er de mogelijkheid om op afspraak de stukken in te zien. Voor het maken van een afspraak met een medewerker van het team RO kunt u contact opnemen met 088-321 5000. </text:p>
            <text:p text:style-name="common-al">
            <text:span text:style-name="nadrukvet">Beroep tegen het besluit tot vaststelling van het bestemmingsplan </text:span>
          </text:p>
            <text:p text:style-name="common-al">Tegen het besluit tot vaststelling van het bestemmingsplan kan door een belanghebbende met ingang </text:p>
            <text:p text:style-name="common-al">van de dag na die waarop het besluit ter inzage is gelegd gedurende zes weken beroep bij de Afdeling bestuursrechtspraak van de Raad van State worden ingesteld. 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vet">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text:p>
            <text:p text:style-name="common-al">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45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5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5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VKBHDBurgerstr12-va01</meta:user-defined>
    <meta:user-defined meta:name="OVERHEIDop.Plansoort/OVERHEIDop.plansoort">bestemmings- of omgevingsplan</meta:user-defined>
    <dc:language>nl</dc:language>
    <meta:user-defined meta:name="OVERHEIDop.locatietype/OVERHEIDop.gebiedsmarkering">Vlak</meta:user-defined>
    <meta:user-defined meta:name="DC.title">Hollands Kroon – Week 15 –vaststelling bestemmingsplan Dirk Burgerstraat 10-12 Kolhorn</meta:user-defined>
    <meta:user-defined meta:name="DCTERMS.W3CDTF/DCTERMS.available">2024-04-08</meta:user-defined>
    <meta:user-defined meta:name="DCTERMS.W3CDTF/OVERHEIDop.jaargang">2024</meta:user-defined>
    <meta:user-defined meta:name="OVERHEIDop.publicationIssue">152457</meta:user-defined>
    <meta:user-defined meta:name="OVERHEIDop.GmbID/DC.identifier">gmb-2024-152457</meta:user-defined>
    <meta:user-defined meta:name="OVERHEIDop.versieInformatie"/>
  </office:meta>
</office:document-meta>
</file>