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Zwarteweg 1, 7335 CM Apeldoorn, het plaatsen van een hekwerk met beplan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7 maart 2024</text:p>
            <text:p text:style-name="common-al">Zaaknummer: 02004990037</text:p>
            <text:p text:style-name="common-al">
            
          </text:p>
            <text:p text:style-name="last-al">Het gaat hier om de intrekking van een ingediende aanvraag van 27-03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2454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45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45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90037</meta:user-defined>
    <dc:language>nl</dc:language>
    <meta:user-defined meta:name="OVERHEIDop.locatietype/OVERHEIDop.gebiedsmarkering">Punt</meta:user-defined>
    <meta:user-defined meta:name="DC.title">Intrekken aanvraag omgevingsvergunning Zwarteweg 1, 7335 CM Apeldoorn, het plaatsen van een hekwerk met beplanting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454</meta:user-defined>
    <meta:user-defined meta:name="OVERHEIDop.GmbID/DC.identifier">gmb-2024-152454</meta:user-defined>
    <meta:user-defined meta:name="OVERHEIDop.versieInformatie"/>
  </office:meta>
</office:document-meta>
</file>