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31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4-00000468 voor het verduurzamen van de rijksmonumentale woning op de locatie Solwerderstraat 31, 9901B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4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68</meta:user-defined>
    <meta:user-defined meta:name="DCTERMS.abstract">4 april 2024 verleend voor het verduurzamen van de rijksmonumentale woning op de locatie Solwerderstraat 31, 9901BA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31, 9901BA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452</meta:user-defined>
    <meta:user-defined meta:name="OVERHEIDop.GmbID/DC.identifier">gmb-2024-152452</meta:user-defined>
    <meta:user-defined meta:name="OVERHEIDop.versieInformatie"/>
  </office:meta>
</office:document-meta>
</file>