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garage - Irenestraat 9 in Sebaldeburen</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Westerkwartier een aanvraag ontvangen voor het bouwen van een garage op locatie Irenestraat 9 in Sebaldeburen, Verzoeklocatie 2024040400532. De aanvraag is geregistreerd onder zaaknummer 2024005722.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45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5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5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72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garage - Irenestraat 9 in Sebaldeburen</meta:user-defined>
    <meta:user-defined meta:name="DCTERMS.W3CDTF/DCTERMS.available">2024-04-08</meta:user-defined>
    <meta:user-defined meta:name="DCTERMS.W3CDTF/OVERHEIDop.jaargang">2024</meta:user-defined>
    <meta:user-defined meta:name="OVERHEIDop.publicationIssue">152451</meta:user-defined>
    <meta:user-defined meta:name="OVERHEIDop.GmbID/DC.identifier">gmb-2024-152451</meta:user-defined>
    <meta:user-defined meta:name="OVERHEIDop.versieInformatie"/>
  </office:meta>
</office:document-meta>
</file>