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Helenastraat 2 5759PM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1-2024 besloten om de beslistermijn voor de aanvraag omgevingsvergunning voor het veranderen van de kerk naar 14 woningen en het bouwen van buitenbergingen op 
    de locatie Helenastraat 2 5759PM Helenaveen te verlengen met een periode van maximaal 6 weken. De zaak is geregistreerd onder nummer HZ-2023-1155. 
    De aanvraag is ingediend voor de activiteit(en):</text:p>
            <text:p text:style-name="common-al">Bouw, Handelen in strijd met regels RO, Sloop op grond van het bestemmingsplan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
   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
    Voor meer informatie over de procedure en voor het inzien van de aanvraag en de bijbehorende stukken kunt u contact 
    opnemen met 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5245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HZ-2023-1155</meta:user-defined>
    <meta:user-defined meta:name="DCTERMS.abstract">het veranderen van de kerk naar 14 woningen en het bouwen van buitenbergingen</meta:user-defined>
    <dc:language>nl</dc:language>
    <meta:user-defined meta:name="OVERHEIDop.locatietype/OVERHEIDop.gebiedsmarkering">Punt</meta:user-defined>
    <meta:user-defined meta:name="DC.title">Kennisgeving besluit verlenging beslistermijn Helenastraat 2 5759PM Helenaveen</meta:user-defined>
    <meta:user-defined meta:name="OVERHEIDop.datumEindeReactietermijn">2024-03-03</meta:user-defined>
    <meta:user-defined meta:name="OVERHEIDop.terinzageleggingBG">https://mijnpublicaties.nl/Publicatie/aa0e2dd0-c894-48b0-c329-08dbf64764af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245</meta:user-defined>
    <meta:user-defined meta:name="OVERHEIDop.GmbID/DC.identifier">gmb-2024-15245</meta:user-defined>
    <meta:user-defined meta:name="OVERHEIDop.versieInformatie"/>
  </office:meta>
</office:document-meta>
</file>