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huren van bestaande woning als b&amp;b aan Kapelpad 11 5688 HS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deels verhuren van bestaande woning als b&amp;b aan Kapelpad 11 5688 HS in Oirschot. Het kenmerk van de gemeente voor deze zaak is 0823525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24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2557</meta:user-defined>
    <meta:user-defined meta:name="DCTERMS.abstract">deels verhuren van bestaande woning als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els verhuren van bestaande woning als b&amp;b aan Kapelpad 11 5688 HS in Oirscho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43</meta:user-defined>
    <meta:user-defined meta:name="OVERHEIDop.GmbID/DC.identifier">gmb-2024-152443</meta:user-defined>
    <meta:user-defined meta:name="OVERHEIDop.versieInformatie"/>
  </office:meta>
</office:document-meta>
</file>