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urgemeester Mooijstraat 6, 1901ES Castricum, het wijzigen van de voorgevel, verzenddatum 4 april 2024 (Z2024-00000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244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4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4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9</meta:user-defined>
    <meta:user-defined meta:name="DCTERMS.abstract">Burgemeester Mooijstraat 6, 1901ES Castricum, het wijzigen van de voorgevel, verzenddatum 4 april 2024 (Z2024-00000129)</meta:user-defined>
    <dc:language>nl</dc:language>
    <meta:user-defined meta:name="OVERHEIDop.locatietype/OVERHEIDop.gebiedsmarkering">Vlak</meta:user-defined>
    <meta:user-defined meta:name="DC.title">Gemeente Castricum, aanvraag omgevingsvergunning (regulier) verleend, Burgemeester Mooijstraat 6, 1901ES Castricum, het wijzigen van de voorgevel, verzenddatum 4 april 2024 (Z2024-00000129)</meta:user-defined>
    <meta:user-defined meta:name="DCTERMS.W3CDTF/DCTERMS.available">2024-04-08</meta:user-defined>
    <meta:user-defined meta:name="DCTERMS.W3CDTF/OVERHEIDop.jaargang">2024</meta:user-defined>
    <meta:user-defined meta:name="OVERHEIDop.publicationIssue">152442</meta:user-defined>
    <meta:user-defined meta:name="OVERHEIDop.GmbID/DC.identifier">gmb-2024-152442</meta:user-defined>
    <meta:user-defined meta:name="OVERHEIDop.versieInformatie"/>
  </office:meta>
</office:document-meta>
</file>