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berging, Kleine Conrad 2 7954DA Rouveen, [SHT02AP01471] Staphorst AP 147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4/017813</text:p>
            <text:p text:style-name="common-al">
            <text:span text:style-name="nadrukvet">Ingekomen:</text:span> 20-12-2023</text:p>
            <text:p text:style-name="common-al">
            <text:span text:style-name="nadrukvet">Locatie:</text:span> Kleine Conrad 2 7954DA Rouveen, [SHT02AP01471] Staphorst AP 1471</text:p>
            <text:p text:style-name="common-al">
            <text:span text:style-name="nadrukvet">Projectomschrijving:</text:span> het bouwen van een berg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5244</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44</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44</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17813</meta:user-defined>
    <meta:user-defined meta:name="DCTERMS.abstract">het bouwen van een berging</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bouwen van een berging, Kleine Conrad 2 7954DA Rouveen, [SHT02AP01471] Staphorst AP 1471</meta:user-defined>
    <meta:user-defined meta:name="DCTERMS.W3CDTF/DCTERMS.available">2024-01-09</meta:user-defined>
    <meta:user-defined meta:name="DCTERMS.W3CDTF/OVERHEIDop.jaargang">2024</meta:user-defined>
    <meta:user-defined meta:name="OVERHEIDop.publicationIssue">15244</meta:user-defined>
    <meta:user-defined meta:name="OVERHEIDop.GmbID/DC.identifier">gmb-2024-15244</meta:user-defined>
    <meta:user-defined meta:name="OVERHEIDop.versieInformatie"/>
  </office:meta>
</office:document-meta>
</file>