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MINCKELERSSTATE NABIJ NUMMER 1 TM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Minckelersstate nabij nummer 1 tot en met 29 te Heerenveen (04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43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5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, MINCKELERSSTATE NABIJ NUMMER 1 TM 29 HEERENVE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37</meta:user-defined>
    <meta:user-defined meta:name="OVERHEIDop.GmbID/DC.identifier">gmb-2024-152437</meta:user-defined>
    <meta:user-defined meta:name="OVERHEIDop.versieInformatie"/>
  </office:meta>
</office:document-meta>
</file>