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leggen van tijdelijke leiding, verwijderen bestaande leiding en aanleggen nieuwe leidingen nabij Moerseweg, 3216 LG Abbenbroek, Verzoeklocatie 2024040400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Tijdelijke leiding, verwijderen bestaande leiding en aanleggen nieuwe leid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Moerseweg</text:p>
            <text:p text:style-name="common-al">3216 LG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0521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4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243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3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3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05215</meta:user-defined>
    <meta:user-defined meta:name="DCTERMS.abstract">Tijdelijke leiding, verwijderen bestaande leiding en aanleggen nieuwe leid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aanleggen van tijdelijke leiding, verwijderen bestaande leiding en aanleggen nieuwe leidingen nabij Moerseweg, 3216 LG Abbenbroek, Verzoeklocatie 2024040400377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34</meta:user-defined>
    <meta:user-defined meta:name="OVERHEIDop.GmbID/DC.identifier">gmb-2024-152434</meta:user-defined>
    <meta:user-defined meta:name="OVERHEIDop.versieInformatie"/>
  </office:meta>
</office:document-meta>
</file>