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063, Op 't Veldje 27, 6176BL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 heeft besloten om de beslistermijn voor de aanvraag met zaaknummer Z2024-00000063 voor een Omgevingsvergunning op locatie Op 't Veldje 27, 6176BL Spaubeek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gemeente Beek dit bericht?</text:span>
          </text:p>
            <text:p text:style-name="common-al">Met dit bericht laat gemeente Beek u weten dat er misschien iets verandert in uw omgeving. De bekendmaking van de verlenging van de beslistermijn heeft uitsluitend een informatief karakter. Tegen de verlenging kunt u geen zienswijze of bezwaar indienen.</text:p>
            <text:p text:style-name="last-al">Het college van burgemeester en wethouder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152430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430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Betreft: Beschikking verlenging beslistermijn op locatie Op 't Veldje 27, 6176BL Spaubeek</meta:user-defined>
    <dc:language>nl</dc:language>
    <meta:user-defined meta:name="OVERHEIDop.locatietype/OVERHEIDop.gebiedsmarkering">Vlak</meta:user-defined>
    <meta:user-defined meta:name="DC.title">Kennisgeving termijnverlenging Z2024-00000063, Op 't Veldje 27, 6176BL Spaubeek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430</meta:user-defined>
    <meta:user-defined meta:name="OVERHEIDop.GmbID/DC.identifier">gmb-2024-152430</meta:user-defined>
    <meta:user-defined meta:name="OVERHEIDop.versieInformatie"/>
  </office:meta>
</office:document-meta>
</file>