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sluitingstijd (horeca) op locatie Het Dorpsplein 22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verlenen van een ontheffing van de sluitingstijd tijdens carnaval op 12 en 13 februari 2024. Het besluit is verleend:</text:p>
            <text:p text:style-name="common-al">
            <text:span text:style-name="nadrukvet">Locatie: </text:span>Het Dorpsplein 22, 6674BW Herveld</text:p>
            <text:p text:style-name="common-al">
            <text:span text:style-name="nadrukvet">Zaaknummer: </text:span>Z2024-00000015</text:p>
            <text:p text:style-name="common-al">
            <text:span text:style-name="nadrukvet">Datum besluit:</text:span> 4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sluitingstij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4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15</meta:user-defined>
    <meta:user-defined meta:name="DCTERMS.abstract">Betreft: het verlenen van ontheffing sluitingstijd tijdens carnaval 11 en 12 februari '24 op locatie Het Dorpsplein 22, 6674BW Herveld, vergunning verleend op 4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sluitingstijd (horeca) op locatie Het Dorpsplein 22, 6674BW Herveld</meta:user-defined>
    <meta:user-defined meta:name="OVERHEIDop.datumEindeReactietermijn">2024-02-19</meta:user-defined>
    <meta:user-defined meta:name="OVERHEIDop.terinzageleggingBG">https://jeleefomgeving.nl/inzien/809032375/2f8dea0d-ab02-11ee-8162-005056011332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43</meta:user-defined>
    <meta:user-defined meta:name="OVERHEIDop.GmbID/DC.identifier">gmb-2024-15243</meta:user-defined>
    <meta:user-defined meta:name="OVERHEIDop.versieInformatie"/>
  </office:meta>
</office:document-meta>
</file>