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Besluit op aanvraag omgevingsvergunning voor het uitbreiden van de activite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omgevingsvergunning hebben verleend voor het uitbreiden van de activiteitenruimte op de locatie Louise de Colignylaan 2, 4461SP Goes. Het besluit is geregistreerd onder nummer Z2023-00001871.</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4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1</meta:user-defined>
    <meta:user-defined meta:name="DCTERMS.abstract">Louise de Colignylaan 2, 4461SP Goes - Besluit op aanvraag omgevingsvergunning voor het uitbreiden van de activiteitenruimte</meta:user-defined>
    <dc:language>nl</dc:language>
    <meta:user-defined meta:name="OVERHEIDop.locatietype/OVERHEIDop.gebiedsmarkering">Punt</meta:user-defined>
    <meta:user-defined meta:name="DC.title">Louise de Colignylaan 2, 4461SP Goes - Besluit op aanvraag omgevingsvergunning voor het uitbreiden van de activiteitenruimte</meta:user-defined>
    <meta:user-defined meta:name="DCTERMS.W3CDTF/DCTERMS.available">2024-04-08</meta:user-defined>
    <meta:user-defined meta:name="DCTERMS.W3CDTF/OVERHEIDop.jaargang">2024</meta:user-defined>
    <meta:user-defined meta:name="OVERHEIDop.publicationIssue">152429</meta:user-defined>
    <meta:user-defined meta:name="OVERHEIDop.GmbID/DC.identifier">gmb-2024-152429</meta:user-defined>
    <meta:user-defined meta:name="OVERHEIDop.versieInformatie"/>
  </office:meta>
</office:document-meta>
</file>