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b6ff8ad-8cc6-410a-9253-be79e9325b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IJsbaanweg t.h.v. nummer 11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Jsbaanweg gelegen is binnen de bebouwde kom van de gemeente Enschede;</text:p>
            <text:p text:style-name="al"/>
            <text:p text:style-name="al">dat de IJsbaanweg in beheer is bij de gemeente Enschede;</text:p>
            <text:p text:style-name="al"/>
            <text:p text:style-name="al">dat de IJsbaanweg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IJsbaanweg ter hoogte van huisnummer 11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IJsbaanweg ter hoogte van huisnummer nummer 119,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2.20000000000002mm" svg:height="84.9mm"><draw:image xlink:href="Pictures/Afbeelding3i1b6ff8ad-8cc6-410a-9253-be79e9325bc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5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60007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4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IJsbaanweg t.h.v. nummer 119 te Enschede - IJsbaa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3260007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IJsbaanweg t.h.v. nummer 119 te Enschede</meta:user-defined>
    <meta:user-defined meta:name="DCTERMS.W3CDTF/DCTERMS.available">2024-04-10</meta:user-defined>
    <meta:user-defined meta:name="DCTERMS.W3CDTF/OVERHEIDop.jaargang">2024</meta:user-defined>
    <meta:user-defined meta:name="OVERHEIDop.publicationIssue">152423</meta:user-defined>
    <meta:user-defined meta:name="OVERHEIDop.GmbID/DC.identifier">gmb-2024-152423</meta:user-defined>
    <meta:user-defined meta:name="OVERHEIDop.versieInformatie"/>
  </office:meta>
</office:document-meta>
</file>