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24 woningen: Keppelplantsoen fase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eppelplantsoen fase 3</text:p>
            <text:p text:style-name="common-al">Omschrijving:  bouwen van 24 woningen</text:p>
            <text:p text:style-name="common-al">Dossiernummer:  20230637</text:p>
            <text:p text:style-name="common-al">Datum verzending: 3 april 2024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241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1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1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ende omgevingsvergunning voor het bouwen van 24 woningen: Keppelplantsoen fase 3 in Doetinchem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417</meta:user-defined>
    <meta:user-defined meta:name="OVERHEIDop.GmbID/DC.identifier">gmb-2024-152417</meta:user-defined>
    <meta:user-defined meta:name="OVERHEIDop.versieInformatie"/>
  </office:meta>
</office:document-meta>
</file>