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rinrichting Koolbogt 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rinrichting Koolbogt te Bladel. Het kenmerk van de gemeente voor deze zaak is ZBLA2024-0006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24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0655</meta:user-defined>
    <meta:user-defined meta:name="DCTERMS.abstract">herinrichting Koolbogt te Bla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erinrichting Koolbogt te Blad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11</meta:user-defined>
    <meta:user-defined meta:name="OVERHEIDop.GmbID/DC.identifier">gmb-2024-152411</meta:user-defined>
    <meta:user-defined meta:name="OVERHEIDop.versieInformatie"/>
  </office:meta>
</office:document-meta>
</file>