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92588142i9684688a-88c1-4fa8-ac7f-28a5f70bd4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asondersingel t.h.v. nummer 1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Lasondersingel gelegen is binnen de bebouwde kom van de gemeente Enschede;</text:p>
            <text:p text:style-name="al"/>
            <text:p text:style-name="al">dat de Lasondersingel in beheer is bij de gemeente Enschede;</text:p>
            <text:p text:style-name="al"/>
            <text:p text:style-name="al">dat de Lasondersingel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asondersingel ter hoogte van huisnummer 1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Lasondersingel ter hoogte van huisnummer nummer 18,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2.7mm" svg:height="84.80000000000001mm"><draw:image xlink:href="Pictures/Afbeelding1292588142i9684688a-88c1-4fa8-ac7f-28a5f70bd46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3 april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3260005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40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Lasondersingel t.h.v. nummer 18 te Enschede - Lasonder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403260005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asondersingel t.h.v. nummer 18 te Enschede</meta:user-defined>
    <meta:user-defined meta:name="DCTERMS.W3CDTF/DCTERMS.available">2024-04-10</meta:user-defined>
    <meta:user-defined meta:name="DCTERMS.W3CDTF/OVERHEIDop.jaargang">2024</meta:user-defined>
    <meta:user-defined meta:name="OVERHEIDop.publicationIssue">152405</meta:user-defined>
    <meta:user-defined meta:name="OVERHEIDop.GmbID/DC.identifier">gmb-2024-152405</meta:user-defined>
    <meta:user-defined meta:name="OVERHEIDop.versieInformatie"/>
  </office:meta>
</office:document-meta>
</file>