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aïsoleren en stuccen van de zijgevels op de locatie Engherzandweg 25, 3461 AE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93635. DSO nummer: 2024040300886.</text:p>
            <text:p text:style-name="common-al">Datum ontvangst aanvraag: 3 april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4 april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5240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0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26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naïsoleren en stuccen van de zijgevels op de locatie Engherzandweg 25, 3461 AE Linschoten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02</meta:user-defined>
    <meta:user-defined meta:name="OVERHEIDop.GmbID/DC.identifier">gmb-2024-152402</meta:user-defined>
    <meta:user-defined meta:name="OVERHEIDop.versieInformatie"/>
  </office:meta>
</office:document-meta>
</file>