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rijheidsmaaltijd,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rijheidsmaaltijd, betreft een bijzondere ontmoeting aan de eettafel, waarbij bezoekers uit Dinxperlo en Süderwick onder het genot van een kop soep en een broodje over vrijheid en onvrijheid spreken.</text:p>
            <text:p text:style-name="common-al">Locatie: Prins Clausplein, Dinxperlo</text:p>
            <text:p text:style-name="common-al">Datum/periode: 5 mei 2024 van 11.30 – 1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4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vrijheidsmaaltijd, Dinxperlo</meta:user-defined>
    <meta:user-defined meta:name="DCTERMS.W3CDTF/DCTERMS.available">2024-04-10</meta:user-defined>
    <meta:user-defined meta:name="DCTERMS.W3CDTF/OVERHEIDop.jaargang">2024</meta:user-defined>
    <meta:user-defined meta:name="OVERHEIDop.publicationIssue">152401</meta:user-defined>
    <meta:user-defined meta:name="OVERHEIDop.GmbID/DC.identifier">gmb-2024-152401</meta:user-defined>
    <meta:user-defined meta:name="OVERHEIDop.versieInformatie"/>
  </office:meta>
</office:document-meta>
</file>