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Graaf Janlaan fase 2, Hillegom” </text:p>
      <text:section text:name="zakelijke-mededeling_id1-3-2" text:style-name="zakelijke-mededeling">
        <text:section text:name="zakelijke-mededeling-tekst_id1-3-2-1" text:style-name="zakelijke-mededeling-tekst">
          <text:section text:name="tekst_id1-3-2-1-1" text:style-name="tekst">
            <text:p text:style-name="common-al">De gemeenteraad van Hillegom heeft op 28 maart 2024 het bestemmingsplan Graaf Janlaan fase 2 (met identificatienummer NL.IMRO.0534.bpgraafjanlnfase2-va01) gewijzigd vastgesteld, de bijbehorende Nota van beantwoording vastgesteld en besloten om geen exploitatieplan op te stellen, omdat er een anterieure overeenkomst is gesloten.</text:p>
            <text:p text:style-name="common-al">
            <text:span text:style-name="nadrukvet">Plangebied</text:span>
          </text:p>
            <text:p text:style-name="common-al">Fase 2 betreft het blok tussen de Graaf Janlaan en de Willem de Zwijgerlaan.</text:p>
            <text:p text:style-name="common-al">
            <text:span text:style-name="nadrukvet">Inhoud plan</text:span>
          </text:p>
            <text:p text:style-name="common-al">Woonstichting Stek wil voor fase 1 en 2 120 sociale huurappartementen slopen ten behoeve van 160 nieuwe appartementen, waarvan tenminste 125 in de sociale huursector en 35 in de middel dure huur. Voorliggend bestemmingsplan gaat alleen over fase 2.</text:p>
            <text:p text:style-name="common-al">Voor fase 2 wordt afgeweken van het bestemmingsplan, met name vanwege de maximaal toegestane bouwhoogte van 13,5 meter die nodig is voor de gewenste verdichting. Na de sloop van de huidige 60 woningen, worden er middels voorliggend bestemmingsplan 79 woningen mogelijk gemaakt.</text:p>
            <text:p text:style-name="common-al">Er zijn drie zienswijzen ingediend die in de Nota van beantwoording zijn samengevat en zijn beantwoord. Deze leiden niet tot wijziging van het bestemmingsplan. Daarnaast zijn er ook ambtelijke aanpassingen. De ambtelijke aanpassingen leiden er toe dat het bestemmingsplan ‘gewijzigd’ moet worden vastgesteld. Het gaat om de volgende aanpassingen:</text:p>
            <text:p text:style-name="common-al">In de verbeelding:</text:p>
            <text:p text:style-name="common-al">- het aanpassen van het maximale woningaantal van 36 naar 35.</text:p>
            <text:p text:style-name="common-al">In de toelichting en de bijlagen van het bestemmingsplan Graaf Janlaan fase 2, Hillegom zijn de volgende punten aangepast: </text:p>
            <text:p text:style-name="common-al">- Een actuele AERIUS- berekening </text:p>
            <text:p text:style-name="common-al">- De beschikking Wet natuurbescherming-Soortenbescherming </text:p>
            <text:p text:style-name="common-al">- Het nieuwe parkeerbeleid en de parkeernota van december 2023 is verwerkt in paragraaf 4.2, </text:p>
            <text:p text:style-name="common-al">- Het totale woningaantal van fase 2 is aangepast van 80 naar 79.</text:p>
            <text:p text:style-name="common-al">- Wijzigingen van redactionele, opmaak technische en ondergeschikte aard.</text:p>
            <text:p text:style-name="common-al">
            <text:span text:style-name="nadrukvet">Ter inzage</text:span>
          </text:p>
            <text:p text:style-name="common-al">Het raadsbesluit met het vastgestelde gewijzigde bestemmingsplan en de Nota van beantwoording liggen van <text:span text:style-name="nadrukvet">woensdag 10 april 2024 tot en met dinsdag 21 mei 2024</text:span> ter inzage.</text:p>
            <text:p text:style-name="common-al">
            <text:span text:style-name="nadrukcur">Wilt u ook de bijlagen bij het bestemmingsplan op het gemeentehuis inzien, neem dan even contact op met Elske Kraay of Fariq Ishaak van het Domein Ruimte.</text:span>
          </text:p>
            <text:p text:style-name="common-al">
            <text:span text:style-name="nadrukvet">Inzien</text:span>
          </text:p>
            <text:p text:style-name="common-al">U kunt het bestemmingsplan met de Nota van beantwoording inzien: </text:p>
            <text:p text:style-name="common-al">- In het gemeentehuis in Hillegom (Hoofdstraat 115). </text:p>
            <text:p text:style-name="common-al">- De digitale versie van dit bestemmingsplan kunt u inzien op de landelijke voorziening www.ruimtelijkeplannen.nl. </text:p>
            <text:p text:style-name="common-al">Op www.hillegom.nl onder– ‘Inwoners en ondernemers’- ‘Bouwen en Wonen’ – ‘Bestemmingsplannen’ – ‘Ter inzage’ – “gewijzigd bestemmingsplan Graaf Janlaan fase 2” vindt u een link naar het digitale bestemmingsplan. </text:p>
            <text:p text:style-name="common-al">- En vanaf 1 januari 2024 is het bestemmingsplan digitaal in te zien op: omgevingswet.overheid.nl/regels-op-de-kaart/document zoeken/ identificatienummer: NL.IMRO.0534.bpgraafjanlnfase2-va01</text:p>
            <text:p text:style-name="common-al">(N.B. Indien er verschillen zijn tussen de analoge en digitale versie, is op grond van artikel 1.2.3. van het Besluit ruimtelijke ordening de digitale versie beslissend.)</text:p>
            <text:p text:style-name="common-al">
            <text:span text:style-name="nadrukvet">Beroep</text:span>
          </text:p>
            <text:p text:style-name="common-al">Tegen het besluit tot vaststelling van het bestemmingsplan kunnen belanghebbenden gedurende de periode van <text:span text:style-name="nadrukvet">donderdag 11 april 2024 tot en met woensdag 22 mei 2024</text:span> beroep instellen bij:</text:p>
            <text:p text:style-name="common-al">Afdeling bestuursrechtspraak van de Raad van State, Postbus 20019, 2500 EA, Den Haag.</text:p>
            <text:p text:style-name="common-al">Dit geldt alleen voor:</text:p>
            <text:p text:style-name="common-al">• Belanghebbenden;</text:p>
            <text:p text:style-name="common-al">• Niet belanghebbenden wanneer hij of zij:</text:p>
            <text:p text:style-name="common-al">o tijdig een zienswijze over het bestemmingsplan ”Graaf Janlaan fase 2, Hillegom” naar voren hebben gebracht;</text:p>
            <text:p text:style-name="common-al">o kunnen aantonen dat zij redelijkerwijs niet in staat zijn geweest tijdig een zienswijze bij de gemeenteraad kenbaar te maken;</text:p>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Het vaststellingsbesluit treedt op <text:span text:style-name="nadrukvet">donderdag 23 mei 2024</text:span> in werking, tenzij binnen die termijn naast een beroepsschrift ook een verzoek om voorlopige voorziening bij de Voorzitter van de Afdeling bestuursrechtspraak van de Raad van State is ingediend. Het besluit treedt dan niet in werking voordat op dit verzoek is beslist.</text:p>
            <text:p text:style-name="common-al">
            <text:span text:style-name="nadrukvet">Informatie </text:span>
          </text:p>
            <text:p text:style-name="common-al">Voor vragen en informatie kunt u contact opnemen met Elske Kraay of Fariq Ishaak van het Domein Ruimte via telefoonnummer 14 0252 of via de email: <text:a xlink:href="mailto:e.kraay@hltsamen.nl" xlink:type="simple">e.kraay@hltsam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239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9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9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Hillegom</meta:user-defined>
    <meta:user-defined meta:name="OVERHEID.Informatietype/DC.type">officiële publicatie</meta:user-defined>
    <meta:user-defined meta:name="OVERHEIDop.Rubriek/DC.type">ruimtelijk plan of omgevingsdocument</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Ruimtelijkplan/OVERHEIDop.bekendmakingBetreffendePlan">NL.IMRO.0534.bpgraafjanlnfase2-va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Gewijzigde vaststelling bestemmingsplan “Graaf Janlaan fase 2, Hillegom”</meta:user-defined>
    <meta:user-defined meta:name="OVERHEIDop.datumEindeReactietermijn">2024-05-21</meta:user-defined>
    <meta:user-defined meta:name="OVERHEIDop.terinzageleggingBG">https://www.ruimtelijkeplannen.nl/web-roo/?planidn=NL.IMRO.0534.bpgraafjanlnfase2-va01</meta:user-defined>
    <meta:user-defined meta:name="DCTERMS.W3CDTF/DCTERMS.available">2024-04-08</meta:user-defined>
    <meta:user-defined meta:name="DCTERMS.W3CDTF/OVERHEIDop.jaargang">2024</meta:user-defined>
    <meta:user-defined meta:name="OVERHEIDop.publicationIssue">152399</meta:user-defined>
    <meta:user-defined meta:name="OVERHEIDop.GmbID/DC.identifier">gmb-2024-152399</meta:user-defined>
    <meta:user-defined meta:name="OVERHEIDop.versieInformatie"/>
  </office:meta>
</office:document-meta>
</file>