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96 Kropswolde, Verlenging beslistermijn omgevingsvergunning (reguliere procedure) 19521344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oldweg 96, 9606 PG Kropswolde, voor het herbouwen van een woning, ingediend op 22 dec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239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9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96 Kropswolde, Verlenging beslistermijn omgevingsvergunning (reguliere procedure) 19521344621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94</meta:user-defined>
    <meta:user-defined meta:name="OVERHEIDop.GmbID/DC.identifier">gmb-2024-152394</meta:user-defined>
    <meta:user-defined meta:name="OVERHEIDop.versieInformatie"/>
  </office:meta>
</office:document-meta>
</file>