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aanvraag voor een evenementenvergunning ontvangen.</text:p>
            <text:p text:style-name="common-al">Het betreft een aanvraag op locatie Markt 5554CA Valkenswaard met omschrijving Tuners and supercars, 02-06-2024 en zaaknummer <text:span text:style-name="nadrukvet">2024-482385</text:span>.</text:p>
            <text:p text:style-name="common-al">De zaak is geregistreerd onder nummer 2024-48238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8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2385</meta:user-defined>
    <meta:user-defined meta:name="DCTERMS.abstract">Tuners and supercars, 02-06-2024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86</meta:user-defined>
    <meta:user-defined meta:name="OVERHEIDop.GmbID/DC.identifier">gmb-2024-152386</meta:user-defined>
    <meta:user-defined meta:name="OVERHEIDop.versieInformatie"/>
  </office:meta>
</office:document-meta>
</file>