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ostlaan 10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op 11 december 2023 een melding Activiteitenbesluit milieubeheer is ontvangen voor het veranderen van een grillroom naar een Indonesisch restaurant. De locatie betreft <text:span text:style-name="nadrukvet">Oostlaan 10, 2641 DK te Pijnacker</text:span> (zaaknummer <text:span text:style-name="nadrukvet">0109009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3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anderen van een grillroom naar een Indonesisch restaurant.</meta:user-defined>
    <dc:language>nl</dc:language>
    <meta:user-defined meta:name="OVERHEIDop.locatietype/OVERHEIDop.gebiedsmarkering">Adres</meta:user-defined>
    <meta:user-defined meta:name="DC.title">Melding Activiteitenbesluit milieubeheer, Oostlaan 10 te Pijnacker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38</meta:user-defined>
    <meta:user-defined meta:name="OVERHEIDop.GmbID/DC.identifier">gmb-2024-15238</meta:user-defined>
    <meta:user-defined meta:name="OVERHEIDop.versieInformatie"/>
  </office:meta>
</office:document-meta>
</file>