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aanleggen van een rijbak en paardenstal aan Heibloem 4 5541R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aanleggen van een rijbak en paardenstal aan Heibloem 4 5541RB Reusel. Het kenmerk van de gemeente voor deze zaak is 166730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006</meta:user-defined>
    <meta:user-defined meta:name="DCTERMS.abstract">afwijken van het bestemmingsplan voor het aanleggen van een rijbak en 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aanleggen van een rijbak en paardenstal aan Heibloem 4 5541RB Reus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37</meta:user-defined>
    <meta:user-defined meta:name="OVERHEIDop.GmbID/DC.identifier">gmb-2024-15237</meta:user-defined>
    <meta:user-defined meta:name="OVERHEIDop.versieInformatie"/>
  </office:meta>
</office:document-meta>
</file>