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- Geesteren,  Vriezenveenseweg, nabij 115: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Vriezenveenseweg, nabij 115</text:p>
            <text:p text:style-name="common-al">
            <text:span text:style-name="nadrukvet">Project:</text:span> het kappen van 4 bomen</text:p>
            <text:p text:style-name="common-al">
            <text:span text:style-name="nadrukvet">Verzonden: </text:span>04-04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236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314</meta:user-defined>
    <meta:user-defined meta:name="DCTERMS.abstract">het 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- Geesteren,  Vriezenveenseweg, nabij 115: kappen 4 bom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2368</meta:user-defined>
    <meta:user-defined meta:name="OVERHEIDop.GmbID/DC.identifier">gmb-2024-152368</meta:user-defined>
    <meta:user-defined meta:name="OVERHEIDop.versieInformatie"/>
  </office:meta>
</office:document-meta>
</file>