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Markt Events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Markt Events Aalten</text:p>
            <text:p text:style-name="common-al">Activiteit: KoningsDag Aalten 2024</text:p>
            <text:p text:style-name="common-al">Locatie: Markt, Aalten</text:p>
            <text:p text:style-name="common-al">Datum/periode: op 27 april 2024 van 10.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236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6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6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Markt Events Aalten</meta:user-defined>
    <meta:user-defined meta:name="DCTERMS.W3CDTF/DCTERMS.available">2024-04-10</meta:user-defined>
    <meta:user-defined meta:name="DCTERMS.W3CDTF/OVERHEIDop.jaargang">2024</meta:user-defined>
    <meta:user-defined meta:name="OVERHEIDop.publicationIssue">152363</meta:user-defined>
    <meta:user-defined meta:name="OVERHEIDop.GmbID/DC.identifier">gmb-2024-152363</meta:user-defined>
    <meta:user-defined meta:name="OVERHEIDop.versieInformatie"/>
  </office:meta>
</office:document-meta>
</file>