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ameratoezicht </text:p>
      <text:section text:name="regeling_id1-3-2" text:style-name="regeling">
        <text:section text:name="aanhef_id1-3-2-1" text:style-name="aanhef">
          <text:section text:name="preambule_id1-3-2-1-1" text:style-name="preambule">
            <text:p text:style-name="al">De burgemeester van Velsen;</text:p>
            <text:p text:style-name="al"/>
            <text:p text:style-name="al">gelet op artikel 151c van de Gemeentewet en artikel 5:4 van de Algemene plaatselijke verordening Velsen 2024;</text:p>
            <text:p text:style-name="al"/>
            <text:p text:style-name="al">overwegende dat: </text:p>
            <text:list text:style-name="id1-3-2-1-1-6">
              <text:list-item text:style-override="id1-3-2-1-1-6-1">
                <text:number>•</text:number>
                <text:p text:style-name="al">in de gemeente Velsen vanaf januari 2024 cameratoezicht wordt gehouden op Plein 45, Dudokplein en de bij Vomar supermarkten aan het Kennemerplein en de Lange Nieuwstraat naar aanleiding van verschillende incidenten;</text:p>
              </text:list-item>
              <text:list-item text:style-override="id1-3-2-1-1-6-2">
                <text:number>•</text:number>
                <text:p text:style-name="al">het hierbij voornamelijk gaat om openlijke geweldplegingen en conflicten waarbij personen uit het drugscircuit betrokken zijn;</text:p>
              </text:list-item>
              <text:list-item text:style-override="id1-3-2-1-1-6-3">
                <text:number>•</text:number>
                <text:p text:style-name="al">bij staandehouding van deze personen ook daadwerkelijk wapens zijn aangetroffen;</text:p>
              </text:list-item>
              <text:list-item text:style-override="id1-3-2-1-1-6-4">
                <text:number>•</text:number>
                <text:p text:style-name="al">sprake lijkt te zijn van een verharding en verzwaring van de gedragingen die plaatsvinden in het openbaar;</text:p>
              </text:list-item>
              <text:list-item text:style-override="id1-3-2-1-1-6-5">
                <text:number>•</text:number>
                <text:p text:style-name="al">inwoners hierdoor ook steeds vaker overdag geconfronteerd worden met openlijke geweldplegingen waarbij wapens worden gebruikt;</text:p>
              </text:list-item>
              <text:list-item text:style-override="id1-3-2-1-1-6-6">
                <text:number>•</text:number>
                <text:p text:style-name="al">het risico op onschuldige slachtoffers hierdoor steeds groter wordt;</text:p>
              </text:list-item>
              <text:list-item text:style-override="id1-3-2-1-1-6-7">
                <text:number>•</text:number>
                <text:p text:style-name="al">genoemde incidenten met name plaatsvinden in een bepaald gebied in IJmuiden;</text:p>
              </text:list-item>
              <text:list-item text:style-override="id1-3-2-1-1-6-8">
                <text:number>•</text:number>
                <text:p text:style-name="al">toezicht op straat als preventief middel gelet op de huidige politiecapaciteit niet afdoende blijkt;</text:p>
              </text:list-item>
              <text:list-item text:style-override="id1-3-2-1-1-6-9">
                <text:number>•</text:number>
                <text:p text:style-name="al">inzet van de boa’s op dergelijke incidenten niet passend is gelet op het gebruik van wapens;</text:p>
              </text:list-item>
              <text:list-item text:style-override="id1-3-2-1-1-6-10">
                <text:number>•</text:number>
                <text:p text:style-name="al">op de Kennemerlaan in januari een incident met een explosief heeft plaatsgevonden;</text:p>
              </text:list-item>
              <text:list-item text:style-override="id1-3-2-1-1-6-11">
                <text:number>•</text:number>
                <text:p text:style-name="al">door politie specifieke locaties wordt aangewezen waar het risico op escalatie in het bijzijn van publiek aanwezig is; </text:p>
              </text:list-item>
              <text:list-item text:style-override="id1-3-2-1-1-6-12">
                <text:number>•</text:number>
                <text:p text:style-name="al">het hierbij gaat om Plein 1945, Dudokplein en het gedeelte van de Kennemerlaan tussen de Grahamstraat en Snelliusstraat;</text:p>
              </text:list-item>
              <text:list-item text:style-override="id1-3-2-1-1-6-13">
                <text:number>•</text:number>
                <text:p text:style-name="al">de burgemeester op grond van artikel 151c van de Gemeentewet, in samenhang gelezen met artikel 5:4 van de Algemene plaatselijke verordening Velsen 2024, kan besluiten om voor een bepaalde duur camera’s in te zetten ten behoeve van het toezicht op openbare plaatsen;</text:p>
              </text:list-item>
              <text:list-item text:style-override="id1-3-2-1-1-6-14">
                <text:number>•</text:number>
                <text:p text:style-name="al">de burgemeester bepaalt binnen welke gebied camera’s worden geplaatst en voor welke duur de gebiedsaanwijzing plaatsvindt; </text:p>
              </text:list-item>
              <text:list-item text:style-override="id1-3-2-1-1-6-15">
                <text:number>•</text:number>
                <text:p text:style-name="al">deze camerabeelden binnenkomen bij politie en daar al dan niet achteraf uitgekeken kunnen worden;</text:p>
              </text:list-item>
              <text:list-item text:style-override="id1-3-2-1-1-6-16">
                <text:number>•</text:number>
                <text:p text:style-name="al">deze beelden maximaal 4 weken bewaard mogen worden;</text:p>
              </text:list-item>
              <text:list-item text:style-override="id1-3-2-1-1-6-17">
                <text:number>•</text:number>
                <text:p text:style-name="al">de inzet van cameratoezicht tot doel heeft om escalatie van de conflicten in het criminele drugscircuit op drukke openbare plaatsen te voorkomen;</text:p>
              </text:list-item>
              <text:list-item text:style-override="id1-3-2-1-1-6-18">
                <text:number>•</text:number>
                <text:p text:style-name="al">de inzet van cameratoezicht bijdraagt aan het vergroten van het veiligheidsgevoel bij bewoners, bezoekers en passanten van de betreffende locaties;</text:p>
              </text:list-item>
              <text:list-item text:style-override="id1-3-2-1-1-6-19">
                <text:number>•</text:number>
                <text:p text:style-name="al">bij de inzet van cameratoezicht vereist is dat het gebruik van camera’s kenbaar is voor iedereen die zich in het gebied bevindt waar cameratoezicht plaatsvindt;</text:p>
              </text:list-item>
              <text:list-item text:style-override="id1-3-2-1-1-6-20">
                <text:number>•</text:number>
                <text:p text:style-name="al">gelet daarop het belang van de handhaving van de openbare orde zwaarder weegt dan het recht op privacy van personen die zich in het gebied bevinden waar cameratoezicht plaatsvindt; </text:p>
              </text:list-item>
              <text:list-item text:style-override="id1-3-2-1-1-6-21">
                <text:number>•</text:number>
                <text:p text:style-name="al">de aanwijzing van de gebieden in eerste instantie voor een periode van drie maanden plaatsvindt; </text:p>
              </text:list-item>
              <text:list-item text:style-override="id1-3-2-1-1-6-22">
                <text:number>•</text:number>
                <text:p text:style-name="al">de duur van het cameratoezicht en de omvang van het aangewezen gebied proportioneel is in relatie tot het beoogde legitieme doel; en</text:p>
              </text:list-item>
              <text:list-item text:style-override="id1-3-2-1-1-6-23">
                <text:number>•</text:number>
                <text:p text:style-name="al">de officier van justitie en de teamchef van de politie zijn gehoord over het voorstel de betreffende gebieden aan te wijzen als gebied waarbinnen cameratoezicht wordt ingeze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De drie gebieden, te weten Plein 1945, Dudokplein en de Kennemerlaan, aan te wijzen als gebied waarbinnen voor de duur van drie maanden camera’s ingezet worden ten behoeve van het toezicht op deze openbare plaatsen, conform bijgaande kaart;</text:p>
              </text:list-item>
              <text:list-item text:style-override="id1-3-2-2-1-3-2">
                <text:number>2.</text:number>
                <text:p text:style-name="al">dit besluit in werking te laten treden op 21 maart 2024 om 18:00 uur en van kracht te laten zijn tot en met 21 juni 2024 om 18:00 uur.   </text:p>
              </text:list-item>
            </text:list>
            <text:p text:style-name="al"/>
          </text:section>
        </text:section>
        <text:section text:name="regeling-sluiting_id1-3-2-3" text:style-name="regeling-sluiting">
          <text:section text:name="ondertekening_id1-3-2-3-1">
            <text:p><text:span text:style-name="functie">Velsen,  21 maart 2024</text:span></text:p>
            <text:p><text:span text:style-name="functie">De burgemeester van Velsen     </text:span></text:p>
            <text:p><text:span text:style-name="functie"/></text:p>
            <text:p><text:span text:style-name="functie">F.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6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6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6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OVERHEIDop.referentienummer">1654936</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4-04-08</meta:user-defined>
    <meta:user-defined meta:name="DCTERMS.W3CDTF/OVERHEIDop.jaargang">2024</meta:user-defined>
    <meta:user-defined meta:name="OVERHEIDop.publicationIssue">152361</meta:user-defined>
    <meta:user-defined meta:name="OVERHEIDop.betreftRegeling">CVDR718184_1</meta:user-defined>
    <meta:user-defined meta:name="OVERHEIDop.GmbID/DC.identifier">gmb-2024-152361</meta:user-defined>
    <meta:user-defined meta:name="xs:date/OVERHEIDop.startdatum">2024-03-21</meta:user-defined>
    <meta:user-defined meta:name="xs:date/OVERHEIDop.einddatum">2024-06-21</meta:user-defined>
    <meta:user-defined meta:name="OVERHEIDop.versieInformatie"/>
  </office:meta>
</office:document-meta>
</file>