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weekend Braamt, Langestraat 22, 7047A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PV-vergunning verleend. De gemeente Montferland geeft hiermee toestemming voor Carnavalsweekend Braamt op locatie Langestraat 22, 7047AP Braamt.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Organiseren evenement</text:p>
              </text:list-item>
            </text:list>
            <text:p text:style-name="common-al">Evenement    : Carnavalsoptocht</text:p>
            <text:p text:style-name="common-al">Datum           : 28 januari 2024 van 11.00 tot 16.00 uur</text:p>
            <text:p text:style-name="common-al">Locatie          : Opstellen/einde kruising Hooglandseweg/Langestraat</text:p>
            <text:p text:style-name="common-al">Evenement    : Carnavalsfeest Braamt</text:p>
            <text:p text:style-name="common-al">Locatie          : MFA de Braempt, Langestraat 22 Braamt</text:p>
            <text:p text:style-name="common-al">Datum          : vrijdag 26 januari 2024 van 21.11 – 00.30 uur</text:p>
            <text:p text:style-name="common-al">                    : zaterdag 27 januari 2024 van 14.11 tot 17.00 uur en van 20.11 tot 00.30 uur</text:p>
            <text:p text:style-name="common-al">                    : zondag 28 januari 2024 van 10.30 tot 12.00 uur en van 13.11 tot 21.00 uur</text:p>
            <text:p text:style-name="common-al">                    : maandag 29 januari 2024 van 14.11 tot 22.00 uur</text:p>
            <text:p text:style-name="common-al"/>
            <text:p text:style-name="common-al">
            <text:span text:style-name="nadrukvet">Waarom publiceert de gemeente Montferland</text:span>
            <text:span text:style-name="nadrukvet"> dit bericht?</text:span>
          </text:p>
            <text:p text:style-name="common-al">Een APV-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23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66</meta:user-defined>
    <meta:user-defined meta:name="DCTERMS.abstract">Betreft:  besluit op locatie Langestraat 22, 7047AP Braamt</meta:user-defined>
    <dc:language>nl</dc:language>
    <meta:user-defined meta:name="OVERHEIDop.locatietype/OVERHEIDop.gebiedsmarkering">Punt</meta:user-defined>
    <meta:user-defined meta:name="DC.title">Toestemming voor Carnavalsweekend Braamt, Langestraat 22, 7047AP Braamt</meta:user-defined>
    <meta:user-defined meta:name="OVERHEIDop.datumEindeReactietermijn">2024-02-19</meta:user-defined>
    <meta:user-defined meta:name="OVERHEIDop.terinzageleggingBG">https://jeleefomgeving.nl/inzien/813585879/60c5071f-ab02-11ee-8162-005056011332</meta:user-defined>
    <meta:user-defined meta:name="DCTERMS.W3CDTF/DCTERMS.available">2024-01-08</meta:user-defined>
    <meta:user-defined meta:name="DCTERMS.W3CDTF/OVERHEIDop.jaargang">2024</meta:user-defined>
    <meta:user-defined meta:name="OVERHEIDop.publicationIssue">15236</meta:user-defined>
    <meta:user-defined meta:name="OVERHEIDop.GmbID/DC.identifier">gmb-2024-15236</meta:user-defined>
    <meta:user-defined meta:name="OVERHEIDop.versieInformatie"/>
  </office:meta>
</office:document-meta>
</file>