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197,  Mr. G. Groen van Prinstererlaan, Burgemeester Haspels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inrichten van een bouwplaats t.b.v. bouwproject Hollandse Meesters op locatie  Mr. G. Groen van Prinstererlaan, Burgemeester Haspelslaan, Amstelveen.</text:p>
            <text:p text:style-name="common-al">De aanvraag is geregistreerd onder zaaknummer Z2024-0000019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9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35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5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5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Betreft: aanvraag ingetrokken voor locatie  Mr. G. Groen van Prinstererlaan, Burgemeester Haspelslaan, Amstelveen</meta:user-defined>
    <dc:language>nl</dc:language>
    <meta:user-defined meta:name="OVERHEIDop.locatietype/OVERHEIDop.gebiedsmarkering">Vlak</meta:user-defined>
    <meta:user-defined meta:name="DC.title">Kennisgeving aanvraag ingetrokken Z2024-00000197,  Mr. G. Groen van Prinstererlaan, Burgemeester Haspelslaan, Amstelveen</meta:user-defined>
    <meta:user-defined meta:name="DCTERMS.W3CDTF/DCTERMS.available">2024-04-08</meta:user-defined>
    <meta:user-defined meta:name="DCTERMS.W3CDTF/OVERHEIDop.jaargang">2024</meta:user-defined>
    <meta:user-defined meta:name="OVERHEIDop.publicationIssue">152357</meta:user-defined>
    <meta:user-defined meta:name="OVERHEIDop.GmbID/DC.identifier">gmb-2024-152357</meta:user-defined>
    <meta:user-defined meta:name="OVERHEIDop.versieInformatie"/>
  </office:meta>
</office:document-meta>
</file>